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egenda" style:master-page-name="MP0" style:family="paragraph">
      <style:paragraph-properties fo:break-before="page" fo:margin-top="0.0833in"/>
      <style:text-properties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margin-bottom="0.0833in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stribuição dos Colaboradores por Faixa Salarial (2016)</text:p>
      <text:p text:style-name="Normal"/>
      <text:p text:style-name="Normal"><draw:frame draw:style-name="a2" draw:name="Imagem 7" text:anchor-type="as-char" svg:x="0in" svg:y="0in" svg:width="5.90556in" svg:height="1.87541in" style:rel-width="scale" style:rel-height="scale"><draw:image xlink:href="media/image3.emf" xlink:type="simple" xlink:show="embed" xlink:actuate="onLoad"/><svg:title/><svg:desc/></draw:frame></text:p>
      <text:p text:style-name="Normal">Fonte: Setor de RH - Sescoop/PR,<text:s/>Dezembro, 2016</text:p>
      <text:p text:style-name="P6">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Estrutura Remuneratória</text:p>
      <text:p text:style-name="P47"><draw:frame draw:style-name="a3" draw:name="Imagem 5" text:anchor-type="as-char" svg:x="0in" svg:y="0in" svg:width="5.82307in" svg:height="8.9112in" style:rel-width="scale" style:rel-height="scale"><draw:image xlink:href="media/image4.emf" xlink:type="simple" xlink:show="embed" xlink:actuate="onLoad"/><svg:title/><svg:desc/></draw:frame></text:p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name="P5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Rodapé"><draw:frame draw:z-index="251659264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rosana.agostinho</meta:initial-creator>
    <dc:creator>Jose Ronkoski</dc:creator>
    <meta:creation-date>2018-03-05T12:24:00Z</meta:creation-date>
    <dc:date>2018-03-05T12:24:00Z</dc:date>
    <meta:print-date>2017-03-02T14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7" meta:character-count="176" meta:row-count="1" meta:non-whitespace-character-count="150"/>
  </office:meta>
</office:document-meta>
</file>